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4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16">
            <text:p>2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17">
            <text:p>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8:4453</text:p>
          </table:table-cell>
          <table:covered-table-cell/>
          <table:table-cell office:value-type="float" office:value="322520.92" table:style-name="ce20">
            <text:p>322520,9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90005:437</text:p>
          </table:table-cell>
          <table:covered-table-cell/>
          <table:table-cell office:value-type="float" office:value="1182158.75" table:style-name="ce20">
            <text:p>1182158,7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00001:949</text:p>
          </table:table-cell>
          <table:covered-table-cell/>
          <table:table-cell office:value-type="float" office:value="1240338.56" table:style-name="ce20">
            <text:p>1240338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6:010201:410</text:p>
          </table:table-cell>
          <table:covered-table-cell/>
          <table:table-cell office:value-type="float" office:value="615533.22" table:style-name="ce20">
            <text:p>615533,2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6:020346:249</text:p>
          </table:table-cell>
          <table:covered-table-cell/>
          <table:table-cell office:value-type="float" office:value="687031.83" table:style-name="ce20">
            <text:p>687031,8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22:010204:668</text:p>
          </table:table-cell>
          <table:covered-table-cell/>
          <table:table-cell office:value-type="float" office:value="129090.03" table:style-name="ce20">
            <text:p>129090,0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26:030101:4546</text:p>
          </table:table-cell>
          <table:covered-table-cell/>
          <table:table-cell office:value-type="float" office:value="297711.99" table:style-name="ce20">
            <text:p>297711,9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1:010803:2526</text:p>
          </table:table-cell>
          <table:covered-table-cell/>
          <table:table-cell office:value-type="float" office:value="684243.82" table:style-name="ce20">
            <text:p>684243,8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1:010803:2527</text:p>
          </table:table-cell>
          <table:covered-table-cell/>
          <table:table-cell office:value-type="float" office:value="40625.65" table:style-name="ce20">
            <text:p>40625,6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1:030502:1890</text:p>
          </table:table-cell>
          <table:covered-table-cell/>
          <table:table-cell office:value-type="float" office:value="1173861.8" table:style-name="ce20">
            <text:p>1173861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3:021502:455</text:p>
          </table:table-cell>
          <table:covered-table-cell/>
          <table:table-cell office:value-type="float" office:value="909704.88" table:style-name="ce20">
            <text:p>909704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3:021601:483</text:p>
          </table:table-cell>
          <table:covered-table-cell/>
          <table:table-cell office:value-type="float" office:value="1417728.31" table:style-name="ce20">
            <text:p>1417728,3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3:042801:3529</text:p>
          </table:table-cell>
          <table:covered-table-cell/>
          <table:table-cell office:value-type="float" office:value="838895.54" table:style-name="ce20">
            <text:p>838895,5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3:043702:373</text:p>
          </table:table-cell>
          <table:covered-table-cell/>
          <table:table-cell office:value-type="float" office:value="300524.23" table:style-name="ce20">
            <text:p>300524,2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4:010305:446</text:p>
          </table:table-cell>
          <table:covered-table-cell/>
          <table:table-cell office:value-type="float" office:value="661096.80000000005" table:style-name="ce20">
            <text:p>661096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4:010305:447</text:p>
          </table:table-cell>
          <table:covered-table-cell/>
          <table:table-cell office:value-type="float" office:value="587516.78" table:style-name="ce20">
            <text:p>587516,7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5:030201:645</text:p>
          </table:table-cell>
          <table:covered-table-cell/>
          <table:table-cell office:value-type="float" office:value="3183942.43" table:style-name="ce20">
            <text:p>3183942,4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6:330013:393</text:p>
          </table:table-cell>
          <table:covered-table-cell/>
          <table:table-cell office:value-type="float" office:value="409680.77" table:style-name="ce20">
            <text:p>409680,7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7:000000:704</text:p>
          </table:table-cell>
          <table:covered-table-cell/>
          <table:table-cell office:value-type="float" office:value="4189367.84" table:style-name="ce20">
            <text:p>4189367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7:000000:705</text:p>
          </table:table-cell>
          <table:covered-table-cell/>
          <table:table-cell office:value-type="float" office:value="6836589.96" table:style-name="ce20">
            <text:p>6836589,9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7:000000:706</text:p>
          </table:table-cell>
          <table:covered-table-cell/>
          <table:table-cell office:value-type="float" office:value="7909884.7699999996" table:style-name="ce20">
            <text:p>7909884,7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7:090123:738</text:p>
          </table:table-cell>
          <table:covered-table-cell/>
          <table:table-cell office:value-type="float" office:value="16165031.41" table:style-name="ce20">
            <text:p>16165031,4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7:090123:739</text:p>
          </table:table-cell>
          <table:covered-table-cell/>
          <table:table-cell office:value-type="float" office:value="6392893.9299999997" table:style-name="ce20">
            <text:p>6392893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0:020320:109</text:p>
          </table:table-cell>
          <table:covered-table-cell/>
          <table:table-cell office:value-type="float" office:value="1173467.8799999999" table:style-name="ce20">
            <text:p>1173467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0:020329:485</text:p>
          </table:table-cell>
          <table:covered-table-cell/>
          <table:table-cell office:value-type="float" office:value="115086.07" table:style-name="ce20">
            <text:p>115086,0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1:010501:1441</text:p>
          </table:table-cell>
          <table:covered-table-cell/>
          <table:table-cell office:value-type="float" office:value="403636.59" table:style-name="ce20">
            <text:p>403636,5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1:020214:107</text:p>
          </table:table-cell>
          <table:covered-table-cell/>
          <table:table-cell office:value-type="float" office:value="536906.67000000004" table:style-name="ce20">
            <text:p>536906,6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1:020214:123</text:p>
          </table:table-cell>
          <table:covered-table-cell/>
          <table:table-cell office:value-type="float" office:value="574982.80000000005" table:style-name="ce20">
            <text:p>574982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20214:127</text:p>
          </table:table-cell>
          <table:covered-table-cell/>
          <table:table-cell office:value-type="float" office:value="528633.84" table:style-name="ce20">
            <text:p>528633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20214:131</text:p>
          </table:table-cell>
          <table:covered-table-cell/>
          <table:table-cell office:value-type="float" office:value="670099.23" table:style-name="ce20">
            <text:p>670099,2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20214:132</text:p>
          </table:table-cell>
          <table:covered-table-cell/>
          <table:table-cell office:value-type="float" office:value="670099.23" table:style-name="ce20">
            <text:p>670099,2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20219:14</text:p>
          </table:table-cell>
          <table:covered-table-cell/>
          <table:table-cell office:value-type="float" office:value="293644.09999999998" table:style-name="ce20">
            <text:p>293644,1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20219:15</text:p>
          </table:table-cell>
          <table:covered-table-cell/>
          <table:table-cell office:value-type="float" office:value="300381.64" table:style-name="ce20">
            <text:p>300381,6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1277:80</text:p>
          </table:table-cell>
          <table:covered-table-cell/>
          <table:table-cell office:value-type="float" office:value="691585.89" table:style-name="ce20">
            <text:p>691585,8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2:010202:1870</text:p>
          </table:table-cell>
          <table:covered-table-cell/>
          <table:table-cell office:value-type="float" office:value="89465.91" table:style-name="ce20">
            <text:p>89465,9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2:030103:317</text:p>
          </table:table-cell>
          <table:covered-table-cell/>
          <table:table-cell office:value-type="float" office:value="1979937.94" table:style-name="ce20">
            <text:p>1979937,9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190127:3189</text:p>
          </table:table-cell>
          <table:covered-table-cell/>
          <table:table-cell office:value-type="float" office:value="608325.61" table:style-name="ce20">
            <text:p>608325,6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190127:5620</text:p>
          </table:table-cell>
          <table:covered-table-cell/>
          <table:table-cell office:value-type="float" office:value="162467.85999999999" table:style-name="ce20">
            <text:p>162467,8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90127:5621</text:p>
          </table:table-cell>
          <table:covered-table-cell/>
          <table:table-cell office:value-type="float" office:value="162467.85999999999" table:style-name="ce20">
            <text:p>162467,8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5:020610:729</text:p>
          </table:table-cell>
          <table:covered-table-cell/>
          <table:table-cell office:value-type="float" office:value="229577.13" table:style-name="ce20">
            <text:p>229577,1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5:020610:730</text:p>
          </table:table-cell>
          <table:covered-table-cell/>
          <table:table-cell office:value-type="float" office:value="229577.13" table:style-name="ce20">
            <text:p>229577,1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6:090007:906</text:p>
          </table:table-cell>
          <table:covered-table-cell/>
          <table:table-cell office:value-type="float" office:value="203236.52" table:style-name="ce20">
            <text:p>203236,5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7:110101:506</text:p>
          </table:table-cell>
          <table:covered-table-cell/>
          <table:table-cell office:value-type="float" office:value="589148.43000000005" table:style-name="ce20">
            <text:p>589148,4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8:010304:245</text:p>
          </table:table-cell>
          <table:covered-table-cell/>
          <table:table-cell office:value-type="float" office:value="121632.47" table:style-name="ce20">
            <text:p>121632,4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8:080310:599</text:p>
          </table:table-cell>
          <table:covered-table-cell/>
          <table:table-cell office:value-type="float" office:value="622906.19999999995" table:style-name="ce20">
            <text:p>622906,2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9:070102:1318</text:p>
          </table:table-cell>
          <table:covered-table-cell/>
          <table:table-cell office:value-type="float" office:value="272469.84000000003" table:style-name="ce20">
            <text:p>272469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9:070211:994</text:p>
          </table:table-cell>
          <table:covered-table-cell/>
          <table:table-cell office:value-type="float" office:value="1014222.58" table:style-name="ce20">
            <text:p>1014222,5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0:050201:1829</text:p>
          </table:table-cell>
          <table:covered-table-cell/>
          <table:table-cell office:value-type="float" office:value="547065.87" table:style-name="ce20">
            <text:p>547065,8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10817:493</text:p>
          </table:table-cell>
          <table:covered-table-cell/>
          <table:table-cell office:value-type="float" office:value="449015.59" table:style-name="ce20">
            <text:p>449015,5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20901:1010</text:p>
          </table:table-cell>
          <table:covered-table-cell/>
          <table:table-cell office:value-type="float" office:value="507411.4" table:style-name="ce20">
            <text:p>507411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1002:606</text:p>
          </table:table-cell>
          <table:covered-table-cell/>
          <table:table-cell office:value-type="float" office:value="2440992.16" table:style-name="ce20">
            <text:p>2440992,1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21030:678</text:p>
          </table:table-cell>
          <table:covered-table-cell/>
          <table:table-cell office:value-type="float" office:value="1193841.6100000001" table:style-name="ce20">
            <text:p>1193841,6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1033:463</text:p>
          </table:table-cell>
          <table:covered-table-cell/>
          <table:table-cell office:value-type="float" office:value="720893.45" table:style-name="ce20">
            <text:p>720893,4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1049:555</text:p>
          </table:table-cell>
          <table:covered-table-cell/>
          <table:table-cell office:value-type="float" office:value="6018946.21" table:style-name="ce20">
            <text:p>6018946,2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1121:289</text:p>
          </table:table-cell>
          <table:covered-table-cell/>
          <table:table-cell office:value-type="float" office:value="1892985.9" table:style-name="ce20">
            <text:p>1892985,9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515:734</text:p>
          </table:table-cell>
          <table:covered-table-cell/>
          <table:table-cell office:value-type="float" office:value="248655.53" table:style-name="ce20">
            <text:p>248655,5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515:735</text:p>
          </table:table-cell>
          <table:covered-table-cell/>
          <table:table-cell office:value-type="float" office:value="279737.46999999997" table:style-name="ce20">
            <text:p>279737,4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0116:46</text:p>
          </table:table-cell>
          <table:covered-table-cell/>
          <table:table-cell office:value-type="float" office:value="550254.86" table:style-name="ce20">
            <text:p>550254,8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1741</text:p>
          </table:table-cell>
          <table:covered-table-cell/>
          <table:table-cell office:value-type="float" office:value="1468643.75" table:style-name="ce20">
            <text:p>1468643,7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1401:1104</text:p>
          </table:table-cell>
          <table:covered-table-cell/>
          <table:table-cell office:value-type="float" office:value="618223.97" table:style-name="ce20">
            <text:p>618223,9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1901:3601</text:p>
          </table:table-cell>
          <table:covered-table-cell/>
          <table:table-cell office:value-type="float" office:value="1620988.21" table:style-name="ce20">
            <text:p>1620988,2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2:021204:640</text:p>
          </table:table-cell>
          <table:covered-table-cell/>
          <table:table-cell office:value-type="float" office:value="441014.1" table:style-name="ce20">
            <text:p>441014,1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7515</text:p>
          </table:table-cell>
          <table:covered-table-cell/>
          <table:table-cell office:value-type="float" office:value="2832631.74" table:style-name="ce20">
            <text:p>2832631,7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7516</text:p>
          </table:table-cell>
          <table:covered-table-cell/>
          <table:table-cell office:value-type="float" office:value="666502.18999999994" table:style-name="ce20">
            <text:p>666502,1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7517</text:p>
          </table:table-cell>
          <table:covered-table-cell/>
          <table:table-cell office:value-type="float" office:value="1319186.95" table:style-name="ce20">
            <text:p>1319186,9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218:266</text:p>
          </table:table-cell>
          <table:covered-table-cell/>
          <table:table-cell office:value-type="float" office:value="10509742.380000001" table:style-name="ce20">
            <text:p>10509742,3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218:267</text:p>
          </table:table-cell>
          <table:covered-table-cell/>
          <table:table-cell office:value-type="float" office:value="5262544.1399999997" table:style-name="ce20">
            <text:p>5262544,1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402:1143</text:p>
          </table:table-cell>
          <table:covered-table-cell/>
          <table:table-cell office:value-type="float" office:value="687729.65" table:style-name="ce20">
            <text:p>687729,6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419:12204</text:p>
          </table:table-cell>
          <table:covered-table-cell/>
          <table:table-cell office:value-type="float" office:value="488582143.37" table:style-name="ce20">
            <text:p>488582143,3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419:12205</text:p>
          </table:table-cell>
          <table:covered-table-cell/>
          <table:table-cell office:value-type="float" office:value="5819187.4699999997" table:style-name="ce20">
            <text:p>5819187,4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419:12206</text:p>
          </table:table-cell>
          <table:covered-table-cell/>
          <table:table-cell office:value-type="float" office:value="107779.22" table:style-name="ce20">
            <text:p>107779,2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419:12207</text:p>
          </table:table-cell>
          <table:covered-table-cell/>
          <table:table-cell office:value-type="float" office:value="113553.11" table:style-name="ce20">
            <text:p>113553,1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10419:12208</text:p>
          </table:table-cell>
          <table:covered-table-cell/>
          <table:table-cell office:value-type="float" office:value="107779.22" table:style-name="ce20">
            <text:p>107779,2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10419:12209</text:p>
          </table:table-cell>
          <table:covered-table-cell/>
          <table:table-cell office:value-type="float" office:value="109703.85" table:style-name="ce20">
            <text:p>109703,8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419:12210</text:p>
          </table:table-cell>
          <table:covered-table-cell/>
          <table:table-cell office:value-type="float" office:value="100080.71" table:style-name="ce20">
            <text:p>100080,7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419:12211</text:p>
          </table:table-cell>
          <table:covered-table-cell/>
          <table:table-cell office:value-type="float" office:value="84683.68" table:style-name="ce20">
            <text:p>84683,6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10419:12212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10419:12213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10419:12214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10419:12215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419:12216</text:p>
          </table:table-cell>
          <table:covered-table-cell/>
          <table:table-cell office:value-type="float" office:value="6699522.1299999999" table:style-name="ce20">
            <text:p>6699522,1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419:12217</text:p>
          </table:table-cell>
          <table:covered-table-cell/>
          <table:table-cell office:value-type="float" office:value="90457.56" table:style-name="ce20">
            <text:p>90457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419:12218</text:p>
          </table:table-cell>
          <table:covered-table-cell/>
          <table:table-cell office:value-type="float" office:value="90457.56" table:style-name="ce20">
            <text:p>90457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419:12219</text:p>
          </table:table-cell>
          <table:covered-table-cell/>
          <table:table-cell office:value-type="float" office:value="92382.19" table:style-name="ce20">
            <text:p>92382,1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19:12220</text:p>
          </table:table-cell>
          <table:covered-table-cell/>
          <table:table-cell office:value-type="float" office:value="86608.31" table:style-name="ce20">
            <text:p>86608,3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19:12221</text:p>
          </table:table-cell>
          <table:covered-table-cell/>
          <table:table-cell office:value-type="float" office:value="86608.31" table:style-name="ce20">
            <text:p>86608,3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19:12222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19:12223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19:12224</text:p>
          </table:table-cell>
          <table:covered-table-cell/>
          <table:table-cell office:value-type="float" office:value="82759.05" table:style-name="ce20">
            <text:p>82759,0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19:12225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19:12226</text:p>
          </table:table-cell>
          <table:covered-table-cell/>
          <table:table-cell office:value-type="float" office:value="103929.97" table:style-name="ce20">
            <text:p>103929,9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19:12227</text:p>
          </table:table-cell>
          <table:covered-table-cell/>
          <table:table-cell office:value-type="float" office:value="4536697.88" table:style-name="ce20">
            <text:p>4536697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19:12228</text:p>
          </table:table-cell>
          <table:covered-table-cell/>
          <table:table-cell office:value-type="float" office:value="5784289.7999999998" table:style-name="ce20">
            <text:p>5784289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419:12229</text:p>
          </table:table-cell>
          <table:covered-table-cell/>
          <table:table-cell office:value-type="float" office:value="2454841.13" table:style-name="ce20">
            <text:p>2454841,1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19:12230</text:p>
          </table:table-cell>
          <table:covered-table-cell/>
          <table:table-cell office:value-type="float" office:value="3555642.02" table:style-name="ce20">
            <text:p>3555642,0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19:12231</text:p>
          </table:table-cell>
          <table:covered-table-cell/>
          <table:table-cell office:value-type="float" office:value="4824603.71" table:style-name="ce20">
            <text:p>4824603,7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19:12232</text:p>
          </table:table-cell>
          <table:covered-table-cell/>
          <table:table-cell office:value-type="float" office:value="5452761.8799999999" table:style-name="ce20">
            <text:p>5452761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19:12233</text:p>
          </table:table-cell>
          <table:covered-table-cell/>
          <table:table-cell office:value-type="float" office:value="5836636.3099999996" table:style-name="ce20">
            <text:p>5836636,3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19:12234</text:p>
          </table:table-cell>
          <table:covered-table-cell/>
          <table:table-cell office:value-type="float" office:value="6842065.1500000004" table:style-name="ce20">
            <text:p>6842065,1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19:12235</text:p>
          </table:table-cell>
          <table:covered-table-cell/>
          <table:table-cell office:value-type="float" office:value="5862809.5700000003" table:style-name="ce20">
            <text:p>5862809,5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19:12236</text:p>
          </table:table-cell>
          <table:covered-table-cell/>
          <table:table-cell office:value-type="float" office:value="4562871.1399999997" table:style-name="ce20">
            <text:p>4562871,1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419:12237</text:p>
          </table:table-cell>
          <table:covered-table-cell/>
          <table:table-cell office:value-type="float" office:value="5784289.7999999998" table:style-name="ce20">
            <text:p>5784289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419:12238</text:p>
          </table:table-cell>
          <table:covered-table-cell/>
          <table:table-cell office:value-type="float" office:value="2454841.13" table:style-name="ce20">
            <text:p>2454841,1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19:12239</text:p>
          </table:table-cell>
          <table:covered-table-cell/>
          <table:table-cell office:value-type="float" office:value="3555642.02" table:style-name="ce20">
            <text:p>3555642,0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19:12240</text:p>
          </table:table-cell>
          <table:covered-table-cell/>
          <table:table-cell office:value-type="float" office:value="4815879.29" table:style-name="ce20">
            <text:p>4815879,2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19:12241</text:p>
          </table:table-cell>
          <table:covered-table-cell/>
          <table:table-cell office:value-type="float" office:value="5269549.08" table:style-name="ce20">
            <text:p>5269549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419:12242</text:p>
          </table:table-cell>
          <table:covered-table-cell/>
          <table:table-cell office:value-type="float" office:value="5845360.7300000004" table:style-name="ce20">
            <text:p>5845360,7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419:12243</text:p>
          </table:table-cell>
          <table:covered-table-cell/>
          <table:table-cell office:value-type="float" office:value="6699522.1299999999" table:style-name="ce20">
            <text:p>6699522,1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419:12244</text:p>
          </table:table-cell>
          <table:covered-table-cell/>
          <table:table-cell office:value-type="float" office:value="4372122.7699999996" table:style-name="ce20">
            <text:p>4372122,7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419:12245</text:p>
          </table:table-cell>
          <table:covered-table-cell/>
          <table:table-cell office:value-type="float" office:value="5784289.7999999998" table:style-name="ce20">
            <text:p>5784289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19:12246</text:p>
          </table:table-cell>
          <table:covered-table-cell/>
          <table:table-cell office:value-type="float" office:value="5793014.2199999997" table:style-name="ce20">
            <text:p>5793014,2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19:12247</text:p>
          </table:table-cell>
          <table:covered-table-cell/>
          <table:table-cell office:value-type="float" office:value="2463767.8199999998" table:style-name="ce20">
            <text:p>2463767,8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19:12248</text:p>
          </table:table-cell>
          <table:covered-table-cell/>
          <table:table-cell office:value-type="float" office:value="3546862.65" table:style-name="ce20">
            <text:p>3546862,6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19:12249</text:p>
          </table:table-cell>
          <table:covered-table-cell/>
          <table:table-cell office:value-type="float" office:value="4842052.55" table:style-name="ce20">
            <text:p>4842052,5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19:12250</text:p>
          </table:table-cell>
          <table:covered-table-cell/>
          <table:table-cell office:value-type="float" office:value="5286997.91" table:style-name="ce20">
            <text:p>5286997,9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19:12251</text:p>
          </table:table-cell>
          <table:covered-table-cell/>
          <table:table-cell office:value-type="float" office:value="5845360.7300000004" table:style-name="ce20">
            <text:p>5845360,7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419:12252</text:p>
          </table:table-cell>
          <table:covered-table-cell/>
          <table:table-cell office:value-type="float" office:value="6824247.2699999996" table:style-name="ce20">
            <text:p>6824247,2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419:12253</text:p>
          </table:table-cell>
          <table:covered-table-cell/>
          <table:table-cell office:value-type="float" office:value="4388382.76" table:style-name="ce20">
            <text:p>4388382,7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10419:12254</text:p>
          </table:table-cell>
          <table:covered-table-cell/>
          <table:table-cell office:value-type="float" office:value="5775565.3799999999" table:style-name="ce20">
            <text:p>5775565,3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10419:12255</text:p>
          </table:table-cell>
          <table:covered-table-cell/>
          <table:table-cell office:value-type="float" office:value="2445914.4300000002" table:style-name="ce20">
            <text:p>2445914,4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10419:12256</text:p>
          </table:table-cell>
          <table:covered-table-cell/>
          <table:table-cell office:value-type="float" office:value="3564421.38" table:style-name="ce20">
            <text:p>3564421,3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10419:12257</text:p>
          </table:table-cell>
          <table:covered-table-cell/>
          <table:table-cell office:value-type="float" office:value="8556321.9299999997" table:style-name="ce20">
            <text:p>8556321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10419:12258</text:p>
          </table:table-cell>
          <table:covered-table-cell/>
          <table:table-cell office:value-type="float" office:value="4824603.71" table:style-name="ce20">
            <text:p>4824603,7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10419:12259</text:p>
          </table:table-cell>
          <table:covered-table-cell/>
          <table:table-cell office:value-type="float" office:value="5278273.5" table:style-name="ce20">
            <text:p>5278273,5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10419:12260</text:p>
          </table:table-cell>
          <table:covered-table-cell/>
          <table:table-cell office:value-type="float" office:value="5845360.7300000004" table:style-name="ce20">
            <text:p>5845360,7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10419:12261</text:p>
          </table:table-cell>
          <table:covered-table-cell/>
          <table:table-cell office:value-type="float" office:value="6735157.8799999999" table:style-name="ce20">
            <text:p>6735157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419:12262</text:p>
          </table:table-cell>
          <table:covered-table-cell/>
          <table:table-cell office:value-type="float" office:value="4380902.1399999997" table:style-name="ce20">
            <text:p>4380902,1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419:12263</text:p>
          </table:table-cell>
          <table:covered-table-cell/>
          <table:table-cell office:value-type="float" office:value="5784289.7999999998" table:style-name="ce20">
            <text:p>5784289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419:12264</text:p>
          </table:table-cell>
          <table:covered-table-cell/>
          <table:table-cell office:value-type="float" office:value="2445914.4300000002" table:style-name="ce20">
            <text:p>2445914,4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419:12265</text:p>
          </table:table-cell>
          <table:covered-table-cell/>
          <table:table-cell office:value-type="float" office:value="3546862.65" table:style-name="ce20">
            <text:p>3546862,6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419:12266</text:p>
          </table:table-cell>
          <table:covered-table-cell/>
          <table:table-cell office:value-type="float" office:value="7287512.0999999996" table:style-name="ce20">
            <text:p>7287512,1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419:12267</text:p>
          </table:table-cell>
          <table:covered-table-cell/>
          <table:table-cell office:value-type="float" office:value="8537700.9900000002" table:style-name="ce20">
            <text:p>8537700,9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419:12268</text:p>
          </table:table-cell>
          <table:covered-table-cell/>
          <table:table-cell office:value-type="float" office:value="6646068.4900000002" table:style-name="ce20">
            <text:p>6646068,4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419:12269</text:p>
          </table:table-cell>
          <table:covered-table-cell/>
          <table:table-cell office:value-type="float" office:value="6797520.46" table:style-name="ce20">
            <text:p>6797520,4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419:12270</text:p>
          </table:table-cell>
          <table:covered-table-cell/>
          <table:table-cell office:value-type="float" office:value="4414556.01" table:style-name="ce20">
            <text:p>4414556,0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419:12271</text:p>
          </table:table-cell>
          <table:covered-table-cell/>
          <table:table-cell office:value-type="float" office:value="4780981.6100000003" table:style-name="ce20">
            <text:p>4780981,6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419:12272</text:p>
          </table:table-cell>
          <table:covered-table-cell/>
          <table:table-cell office:value-type="float" office:value="2454841.13" table:style-name="ce20">
            <text:p>2454841,1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419:12273</text:p>
          </table:table-cell>
          <table:covered-table-cell/>
          <table:table-cell office:value-type="float" office:value="3529303.93" table:style-name="ce20">
            <text:p>3529303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419:12274</text:p>
          </table:table-cell>
          <table:covered-table-cell/>
          <table:table-cell office:value-type="float" office:value="7260785.29" table:style-name="ce20">
            <text:p>7260785,2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19:12275</text:p>
          </table:table-cell>
          <table:covered-table-cell/>
          <table:table-cell office:value-type="float" office:value="6788611.5199999996" table:style-name="ce20">
            <text:p>6788611,5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10419:12276</text:p>
          </table:table-cell>
          <table:covered-table-cell/>
          <table:table-cell office:value-type="float" office:value="10371863.58" table:style-name="ce20">
            <text:p>10371863,5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10419:12277</text:p>
          </table:table-cell>
          <table:covered-table-cell/>
          <table:table-cell office:value-type="float" office:value="4798430.45" table:style-name="ce20">
            <text:p>4798430,4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10419:12278</text:p>
          </table:table-cell>
          <table:covered-table-cell/>
          <table:table-cell office:value-type="float" office:value="2436987.7400000002" table:style-name="ce20">
            <text:p>2436987,7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419:12279</text:p>
          </table:table-cell>
          <table:covered-table-cell/>
          <table:table-cell office:value-type="float" office:value="5705770.0300000003" table:style-name="ce20">
            <text:p>5705770,0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19:12280</text:p>
          </table:table-cell>
          <table:covered-table-cell/>
          <table:table-cell office:value-type="float" office:value="115477.74" table:style-name="ce20">
            <text:p>115477,7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419:12281</text:p>
          </table:table-cell>
          <table:covered-table-cell/>
          <table:table-cell office:value-type="float" office:value="86608.31" table:style-name="ce20">
            <text:p>86608,3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419:12282</text:p>
          </table:table-cell>
          <table:covered-table-cell/>
          <table:table-cell office:value-type="float" office:value="105854.6" table:style-name="ce20">
            <text:p>105854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419:12283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419:12284</text:p>
          </table:table-cell>
          <table:covered-table-cell/>
          <table:table-cell office:value-type="float" office:value="86608.31" table:style-name="ce20">
            <text:p>86608,3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419:12285</text:p>
          </table:table-cell>
          <table:covered-table-cell/>
          <table:table-cell office:value-type="float" office:value="82759.05" table:style-name="ce20">
            <text:p>82759,0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419:12286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419:12287</text:p>
          </table:table-cell>
          <table:covered-table-cell/>
          <table:table-cell office:value-type="float" office:value="86608.31" table:style-name="ce20">
            <text:p>86608,3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419:12288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419:12289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419:12290</text:p>
          </table:table-cell>
          <table:covered-table-cell/>
          <table:table-cell office:value-type="float" office:value="3529303.93" table:style-name="ce20">
            <text:p>3529303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419:12291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419:12292</text:p>
          </table:table-cell>
          <table:covered-table-cell/>
          <table:table-cell office:value-type="float" office:value="78909.789999999994" table:style-name="ce20">
            <text:p>78909,7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419:12293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419:12294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419:12295</text:p>
          </table:table-cell>
          <table:covered-table-cell/>
          <table:table-cell office:value-type="float" office:value="76985.16" table:style-name="ce20">
            <text:p>76985,1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419:12296</text:p>
          </table:table-cell>
          <table:covered-table-cell/>
          <table:table-cell office:value-type="float" office:value="98156.08" table:style-name="ce20">
            <text:p>98156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419:12297</text:p>
          </table:table-cell>
          <table:covered-table-cell/>
          <table:table-cell office:value-type="float" office:value="103929.97" table:style-name="ce20">
            <text:p>103929,9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419:12298</text:p>
          </table:table-cell>
          <table:covered-table-cell/>
          <table:table-cell office:value-type="float" office:value="76985.16" table:style-name="ce20">
            <text:p>76985,1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419:12299</text:p>
          </table:table-cell>
          <table:covered-table-cell/>
          <table:table-cell office:value-type="float" office:value="75060.53" table:style-name="ce20">
            <text:p>75060,5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419:12300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419:12301</text:p>
          </table:table-cell>
          <table:covered-table-cell/>
          <table:table-cell office:value-type="float" office:value="4824603.71" table:style-name="ce20">
            <text:p>4824603,7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419:12302</text:p>
          </table:table-cell>
          <table:covered-table-cell/>
          <table:table-cell office:value-type="float" office:value="86608.31" table:style-name="ce20">
            <text:p>86608,3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419:12303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419:12304</text:p>
          </table:table-cell>
          <table:covered-table-cell/>
          <table:table-cell office:value-type="float" office:value="82759.05" table:style-name="ce20">
            <text:p>82759,0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419:12305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10419:12306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419:12307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419:12308</text:p>
          </table:table-cell>
          <table:covered-table-cell/>
          <table:table-cell office:value-type="float" office:value="109703.85" table:style-name="ce20">
            <text:p>109703,8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419:12309</text:p>
          </table:table-cell>
          <table:covered-table-cell/>
          <table:table-cell office:value-type="float" office:value="113553.11" table:style-name="ce20">
            <text:p>113553,1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419:12310</text:p>
          </table:table-cell>
          <table:covered-table-cell/>
          <table:table-cell office:value-type="float" office:value="115477.74" table:style-name="ce20">
            <text:p>115477,7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419:12311</text:p>
          </table:table-cell>
          <table:covered-table-cell/>
          <table:table-cell office:value-type="float" office:value="73135.899999999994" table:style-name="ce20">
            <text:p>73135,9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419:12312</text:p>
          </table:table-cell>
          <table:covered-table-cell/>
          <table:table-cell office:value-type="float" office:value="5461486.29" table:style-name="ce20">
            <text:p>5461486,2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419:12313</text:p>
          </table:table-cell>
          <table:covered-table-cell/>
          <table:table-cell office:value-type="float" office:value="75060.53" table:style-name="ce20">
            <text:p>75060,5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10419:12314</text:p>
          </table:table-cell>
          <table:covered-table-cell/>
          <table:table-cell office:value-type="float" office:value="88532.93" table:style-name="ce20">
            <text:p>88532,9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10419:12315</text:p>
          </table:table-cell>
          <table:covered-table-cell/>
          <table:table-cell office:value-type="float" office:value="107779.22" table:style-name="ce20">
            <text:p>107779,2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419:12316</text:p>
          </table:table-cell>
          <table:covered-table-cell/>
          <table:table-cell office:value-type="float" office:value="113553.11" table:style-name="ce20">
            <text:p>113553,1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419:12317</text:p>
          </table:table-cell>
          <table:covered-table-cell/>
          <table:table-cell office:value-type="float" office:value="109703.85" table:style-name="ce20">
            <text:p>109703,8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419:12318</text:p>
          </table:table-cell>
          <table:covered-table-cell/>
          <table:table-cell office:value-type="float" office:value="82759.05" table:style-name="ce20">
            <text:p>82759,0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419:12319</text:p>
          </table:table-cell>
          <table:covered-table-cell/>
          <table:table-cell office:value-type="float" office:value="75060.53" table:style-name="ce20">
            <text:p>75060,5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419:12320</text:p>
          </table:table-cell>
          <table:covered-table-cell/>
          <table:table-cell office:value-type="float" office:value="75060.53" table:style-name="ce20">
            <text:p>75060,5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10419:12321</text:p>
          </table:table-cell>
          <table:covered-table-cell/>
          <table:table-cell office:value-type="float" office:value="115477.74" table:style-name="ce20">
            <text:p>115477,7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419:12322</text:p>
          </table:table-cell>
          <table:covered-table-cell/>
          <table:table-cell office:value-type="float" office:value="113553.11" table:style-name="ce20">
            <text:p>113553,1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624:2128</text:p>
          </table:table-cell>
          <table:covered-table-cell/>
          <table:table-cell office:value-type="float" office:value="4485792.51" table:style-name="ce20">
            <text:p>4485792,5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20422:533</text:p>
          </table:table-cell>
          <table:covered-table-cell/>
          <table:table-cell office:value-type="float" office:value="194018.06" table:style-name="ce20">
            <text:p>194018,0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30220:647</text:p>
          </table:table-cell>
          <table:covered-table-cell/>
          <table:table-cell office:value-type="float" office:value="1729177.83" table:style-name="ce20">
            <text:p>1729177,8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30319:5751</text:p>
          </table:table-cell>
          <table:covered-table-cell/>
          <table:table-cell office:value-type="float" office:value="264907.36" table:style-name="ce20">
            <text:p>264907,3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30439:38</text:p>
          </table:table-cell>
          <table:covered-table-cell/>
          <table:table-cell office:value-type="float" office:value="1394110.49" table:style-name="ce20">
            <text:p>1394110,4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30439:39</text:p>
          </table:table-cell>
          <table:covered-table-cell/>
          <table:table-cell office:value-type="float" office:value="1543030.92" table:style-name="ce20">
            <text:p>1543030,9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40227:6208</text:p>
          </table:table-cell>
          <table:covered-table-cell/>
          <table:table-cell office:value-type="float" office:value="4245619.84" table:style-name="ce20">
            <text:p>4245619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40326:85</text:p>
          </table:table-cell>
          <table:covered-table-cell/>
          <table:table-cell office:value-type="float" office:value="1161624.74" table:style-name="ce20">
            <text:p>1161624,7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108:121</text:p>
          </table:table-cell>
          <table:covered-table-cell/>
          <table:table-cell office:value-type="float" office:value="748478.05" table:style-name="ce20">
            <text:p>748478,0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323:526</text:p>
          </table:table-cell>
          <table:covered-table-cell/>
          <table:table-cell office:value-type="float" office:value="5067549.96" table:style-name="ce20">
            <text:p>5067549,9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323:527</text:p>
          </table:table-cell>
          <table:covered-table-cell/>
          <table:table-cell office:value-type="float" office:value="710404.2" table:style-name="ce20">
            <text:p>710404,2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323:528</text:p>
          </table:table-cell>
          <table:covered-table-cell/>
          <table:table-cell office:value-type="float" office:value="509123.01" table:style-name="ce20">
            <text:p>509123,0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323:529</text:p>
          </table:table-cell>
          <table:covered-table-cell/>
          <table:table-cell office:value-type="float" office:value="404535.73" table:style-name="ce20">
            <text:p>404535,7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323:530</text:p>
          </table:table-cell>
          <table:covered-table-cell/>
          <table:table-cell office:value-type="float" office:value="511096.36" table:style-name="ce20">
            <text:p>511096,3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323:531</text:p>
          </table:table-cell>
          <table:covered-table-cell/>
          <table:table-cell office:value-type="float" office:value="684750.72" table:style-name="ce20">
            <text:p>684750,7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323:532</text:p>
          </table:table-cell>
          <table:covered-table-cell/>
          <table:table-cell office:value-type="float" office:value="1219527.21" table:style-name="ce20">
            <text:p>1219527,2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323:533</text:p>
          </table:table-cell>
          <table:covered-table-cell/>
          <table:table-cell office:value-type="float" office:value="149974.22" table:style-name="ce20">
            <text:p>149974,2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323:534</text:p>
          </table:table-cell>
          <table:covered-table-cell/>
          <table:table-cell office:value-type="float" office:value="5095176.79" table:style-name="ce20">
            <text:p>5095176,7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742:253</text:p>
          </table:table-cell>
          <table:covered-table-cell/>
          <table:table-cell office:value-type="float" office:value="382485.38" table:style-name="ce20">
            <text:p>382485,3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753:1068</text:p>
          </table:table-cell>
          <table:covered-table-cell/>
          <table:table-cell office:value-type="float" office:value="830829506.75999999" table:style-name="ce20">
            <text:p>830829506,7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753:1261</text:p>
          </table:table-cell>
          <table:covered-table-cell/>
          <table:table-cell office:value-type="float" office:value="2536350.7000000002" table:style-name="ce20">
            <text:p>2536350,7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753:1262</text:p>
          </table:table-cell>
          <table:covered-table-cell/>
          <table:table-cell office:value-type="float" office:value="4182488.99" table:style-name="ce20">
            <text:p>4182488,9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00000:2933</text:p>
          </table:table-cell>
          <table:covered-table-cell/>
          <table:table-cell office:value-type="float" office:value="1118594.8600000001" table:style-name="ce20">
            <text:p>1118594,8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0123:68</text:p>
          </table:table-cell>
          <table:covered-table-cell/>
          <table:table-cell office:value-type="float" office:value="793429.77" table:style-name="ce20">
            <text:p>793429,7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1334:88</text:p>
          </table:table-cell>
          <table:covered-table-cell/>
          <table:table-cell office:value-type="float" office:value="713324.02" table:style-name="ce20">
            <text:p>713324,0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1348:143</text:p>
          </table:table-cell>
          <table:covered-table-cell/>
          <table:table-cell office:value-type="float" office:value="1406437.58" table:style-name="ce20">
            <text:p>1406437,5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1424:481</text:p>
          </table:table-cell>
          <table:covered-table-cell/>
          <table:table-cell office:value-type="float" office:value="3960769.95" table:style-name="ce20">
            <text:p>3960769,9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1713:3250</text:p>
          </table:table-cell>
          <table:covered-table-cell/>
          <table:table-cell office:value-type="float" office:value="172600369.71000001" table:style-name="ce20">
            <text:p>172600369,7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4801:40</text:p>
          </table:table-cell>
          <table:covered-table-cell/>
          <table:table-cell office:value-type="float" office:value="1985022.45" table:style-name="ce20">
            <text:p>1985022,4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5926:278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5926:279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5926:280</text:p>
          </table:table-cell>
          <table:covered-table-cell/>
          <table:table-cell office:value-type="float" office:value="178627.62" table:style-name="ce20">
            <text:p>178627,6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5926:281</text:p>
          </table:table-cell>
          <table:covered-table-cell/>
          <table:table-cell office:value-type="float" office:value="178627.62" table:style-name="ce20">
            <text:p>178627,6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5926:282</text:p>
          </table:table-cell>
          <table:covered-table-cell/>
          <table:table-cell office:value-type="float" office:value="178627.62" table:style-name="ce20">
            <text:p>178627,6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5926:283</text:p>
          </table:table-cell>
          <table:covered-table-cell/>
          <table:table-cell office:value-type="float" office:value="178627.62" table:style-name="ce20">
            <text:p>178627,6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5926:284</text:p>
          </table:table-cell>
          <table:covered-table-cell/>
          <table:table-cell office:value-type="float" office:value="178627.62" table:style-name="ce20">
            <text:p>178627,6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5926:285</text:p>
          </table:table-cell>
          <table:covered-table-cell/>
          <table:table-cell office:value-type="float" office:value="178627.62" table:style-name="ce20">
            <text:p>178627,6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5926:286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5926:287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5926:288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5926:289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5926:290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5926:291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5926:292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5926:293</text:p>
          </table:table-cell>
          <table:covered-table-cell/>
          <table:table-cell office:value-type="float" office:value="155521.56" table:style-name="ce20">
            <text:p>155521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6016:253</text:p>
          </table:table-cell>
          <table:covered-table-cell/>
          <table:table-cell office:value-type="float" office:value="213121.67" table:style-name="ce20">
            <text:p>213121,6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6016:254</text:p>
          </table:table-cell>
          <table:covered-table-cell/>
          <table:table-cell office:value-type="float" office:value="198325.51" table:style-name="ce20">
            <text:p>198325,5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6804:282</text:p>
          </table:table-cell>
          <table:covered-table-cell/>
          <table:table-cell office:value-type="float" office:value="32271683.350000001" table:style-name="ce20">
            <text:p>32271683,3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6804:283</text:p>
          </table:table-cell>
          <table:covered-table-cell/>
          <table:table-cell office:value-type="float" office:value="34538433.079999998" table:style-name="ce20">
            <text:p>34538433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7713:1138</text:p>
          </table:table-cell>
          <table:covered-table-cell/>
          <table:table-cell office:value-type="float" office:value="243716.08" table:style-name="ce20">
            <text:p>243716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6:050601:245</text:p>
          </table:table-cell>
          <table:covered-table-cell/>
          <table:table-cell office:value-type="float" office:value="1058104.76" table:style-name="ce20">
            <text:p>1058104,7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6:120112:218</text:p>
          </table:table-cell>
          <table:covered-table-cell/>
          <table:table-cell office:value-type="float" office:value="1214984.3400000001" table:style-name="ce20">
            <text:p>1214984,3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9:020344:290</text:p>
          </table:table-cell>
          <table:covered-table-cell/>
          <table:table-cell office:value-type="float" office:value="3472857.25" table:style-name="ce20">
            <text:p>3472857,2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9:030130:183</text:p>
          </table:table-cell>
          <table:covered-table-cell/>
          <table:table-cell office:value-type="float" office:value="1071888.72" table:style-name="ce20">
            <text:p>1071888,7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10504:49</text:p>
          </table:table-cell>
          <table:covered-table-cell/>
          <table:table-cell office:value-type="float" office:value="496461.29" table:style-name="ce20">
            <text:p>496461,2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number-columns-spanned="2" table:number-rows-spanned="1" table:style-name="ce2">
            <text:p>22:70:011013:409</text:p>
          </table:table-cell>
          <table:covered-table-cell/>
          <table:table-cell office:value-type="float" office:value="1772671.52" table:style-name="ce22">
            <text:p>1772671,5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7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2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2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00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2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203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7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9:02041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4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6:0301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9:01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9:07001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0:02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11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110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8:0107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9:0601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9:0601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9:0702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1:03090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1:0309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3:00000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3: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3:0208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3:0213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3:0216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3:0341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3:040801:10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3:040801:10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3:0505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3:0506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506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5:0301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6:25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6:33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6:33000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6:33001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6:33002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7:0401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7:0401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7:0401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7:0901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9:03140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9:031404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9:031404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1:0105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1:0202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1:0202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1:0202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1:0202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202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1:02127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1:02127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1:04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1:0405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2:0301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2:0301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3:05000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3:0601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3:09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4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4: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4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4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4:14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4:14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6:0202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9:0402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51:0901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1:11023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2:08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4:0303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4:03030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4:030304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4:030304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6:02000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6:02000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6:02000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6:03001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6:060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7:0302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7:0302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7:1302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7:1302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9:070206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9:0702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9:07021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0:1202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0:1202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0:1202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0:1501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0:15010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0:15010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0:15010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0:15010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0:15010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0:15010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0:15010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0:15010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0:150103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0:2001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1:0108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1:02105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1:02151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1:050601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1:050601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1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10401:8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105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10528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2030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203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203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2042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2043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205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301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301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302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302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303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303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30432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30433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3043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30505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4011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501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502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32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3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6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4:0201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13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13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171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171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1171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171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171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171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1713:27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1713:44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1713:44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1713:44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5:011713:44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5:0165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5:01745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5:0175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5:0177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6:010103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7:0103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7:0301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8:0207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203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203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2037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2037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204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305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70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70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70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70:011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70:021235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number-columns-spanned="3" table:number-rows-spanned="1" table:style-name="ce2">
            <text:p>22:72:0703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3D641534E27E740E18A48737797F7574132BA0AE862F45521C298DFA2877E68806715B932DBBEAA2F951F7644BD5A91E2ED2D89D5FCC4E39CE0418DE1E98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22T02:10:55Z</meta:creation-date>
    <dc:date>2024-03-22T02:10:55Z</dc:date>
  </office:meta>
</office:document-meta>
</file>